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sans-serif"/>
    <style:font-face style:name="Liberation Serif" svg:font-family="'Liberation Serif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1d2129" style:font-name="Segoe UI" fo:font-size="11pt" style:font-size-asian="11pt" style:font-name-complex="Segoe UI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1d2129" style:font-name="Segoe UI" fo:font-size="11pt" style:font-size-asian="11pt" style:font-name-complex="Segoe UI" style:font-size-complex="11pt"/>
    </style:style>
    <style:style style:name="P6" style:family="paragraph" style:parent-style-name="Standard">
      <style:text-properties fo:color="#1d2129" style:font-name="Segoe UI" fo:font-size="10pt" style:font-size-asian="10pt" style:font-name-complex="Segoe UI" style:font-size-complex="10pt"/>
    </style:style>
    <style:style style:name="T1" style:family="text">
      <style:text-properties style:font-name-asian="Segoe UI"/>
    </style:style>
    <style:style style:name="T2" style:family="text">
      <style:text-properties fo:font-size="8pt" style:font-name-asian="Segoe UI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normal" fo:text-transform="none" fo:color="#1c1c1c" style:text-line-through-style="none" style:font-name="Roboto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color="#1d2129" style:font-name="Segoe UI" fo:font-size="11pt" style:font-size-asian="11pt" style:font-name-complex="Segoe UI" style:font-size-complex="11pt"/>
    </style:style>
    <style:style style:name="T6" style:family="text">
      <style:text-properties style:font-name="Liberation Serif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ub Sportowy ZIĘTEK Team </text:p>
      <text:p text:style-name="P3"><text:s/>DEKLARACJA UCZESTNIKA</text:p>
      <text:p text:style-name="Standard"/>
      <text:p text:style-name="Standard">Proszę o przyjęcie mnie do sekcji boksu i kickboxingu w Żelazkowie</text:p>
      <text:p text:style-name="Standard">Zobowiązuje się do przestrzegania postanowień organizacyjnych oraz sumiennego wypełniania obowiązków uczestnika sekcji.</text:p>
      <text:p text:style-name="Standard"/>
      <text:p text:style-name="P1">Podpis……………………………. dnia…………..…………….</text:p>
      <text:p text:style-name="P1"/>
      <text:p text:style-name="P1">1. Imię i nazwisko……………………….………………………</text:p>
      <text:p text:style-name="P1"/>
      <text:p text:style-name="P1">2. Imiona rodziców/opiekunów………………………………….</text:p>
      <text:p text:style-name="P1"/>
      <text:p text:style-name="P1">3. Data urodzenia ………………………………………………..</text:p>
      <text:p text:style-name="P1"/>
      <text:p text:style-name="P1">4. Miejsce urodzenia …………………………………………….</text:p>
      <text:p text:style-name="P1"/>
      <text:p text:style-name="P1">5. PESEL …………………………………………………………</text:p>
      <text:p text:style-name="P1"/>
      <text:p text:style-name="P1">6. Adres zamieszkania ……………………………………………</text:p>
      <text:p text:style-name="P1"/>
      <text:p text:style-name="P1">7.Telefon domowy …………………….kom. ……………………</text:p>
      <text:p text:style-name="P1"/>
      <text:p text:style-name="P1">8. Adres e-mail…………………………………………………….</text:p>
      <text:p text:style-name="P1"/>
      <text:p text:style-name="P5">UPOWAŻNIENIE DO PRZETWARZANIA DANYCH OSOBOWYCH</text:p>
      <text:p text:style-name="P5"/>
      <text:p text:style-name="P6"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– dalej RODO (GDPR), niniejszym upoważniam do przetwarzania moich danych osobowych/ danych mojego dziecka:</text:p>
      <text:p text:style-name="P6"/>
      <text:p text:style-name="P4">………………………………………………….………………………...……PESEL……………………………………</text:p>
      <text:p text:style-name="P4"><text:span text:style-name="T1"><text:s text:c="9"/></text:span><text:span text:style-name="T2"><text:s text:c="3"/></text:span><text:span text:style-name="T3">(IMIĘ, NAZWISKO i PESEL DZIECKA) <text:s text:c="13"/></text:span><text:s text:c="42"/></text:p>
      <text:p text:style-name="P4"/>
      <text:p text:style-name="P4">Klubowi Sportowemu ZIĘTEK Team ul. Ks. Sieradzana 7, 62-800 Kalisz NIP 6182147834</text:p>
      <text:p text:style-name="P4">w zakresie gromadzenia, przetwarzania i przekazywania danych, a także wprowadzaniem ich do systemów informatycznych zgodnie z przepisami o ochronie danych osobowych.</text:p>
      <text:p text:style-name="P4"/>
      <text:p text:style-name="P4">Okres ważności upoważnienia: bezterminowo.</text:p>
      <text:p text:style-name="P4">Upoważniający ma<text:span text:style-name="T4"> prawo w dowolnym momencie wycofać zgodę.</text:span><text:line-break/></text:p>
      <text:p text:style-name="P4"><text:span text:style-name="T1"><text:s text:c="60"/></text:span>_____________________________<text:line-break/></text:p>
      <text:p text:style-name="P4"><text:span text:style-name="T1"><text:s text:c="61"/></text:span>podpis osoby nadającej upoważnienie </text:p>
      <text:p text:style-name="Standard"><text:span text:style-name="T5"><text:s text:c="27"/>( w przypadku osoby niepełnoletniej podpis rodzica/opiekuna prawnego)</text:span></text:p>
      <text:p text:style-name="Standard"><text:span text:style-name="T6"/></text:p>
      <text:p text:style-name="P3"><text:soft-page-break/><text:s/>OŚWIADCZENIE</text:p>
      <text:p text:style-name="P3">zawodnika pełnoletniego </text:p>
      <text:p text:style-name="P3"/>
      <text:p text:style-name="P1">Ja. ………………………………………... legitymujący się dowodem osobistym numer ………………….. jestem świadomy/a ryzyka jakie niesie za sobą uprawianie sportów walki oraz sportów siłowych. </text:p>
      <text:p text:style-name="P1">W razie wystąpienia kontuzji, uszkodzenia ciała oraz innych wypadków podczas treningu jak i przebywania m.in. na sali treningowej, nie będę wnosił roszczeń z tego tytułu na drodze postępowania cywilno prawnego. </text:p>
      <text:p text:style-name="P1">Oświadczam również, że jestem ubezpieczony/a od następstw nieszczęśliwych wypadków. </text:p>
      <text:p text:style-name="P1"/>
      <text:p text:style-name="P1"/>
      <text:p text:style-name="P3"><text:s text:c="96"/>………………………….</text:p>
      <text:p text:style-name="P3"><text:s text:c="99"/>podpis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OŚWIADCZENIE</text:p>
      <text:p text:style-name="P3">jednego z rodziców/opiekunów prawnych zawodnika niepełnoletniego</text:p>
      <text:p text:style-name="P3"/>
      <text:p text:style-name="P3"/>
      <text:p text:style-name="P1">Ja, …………………………………………. <text:s text:c="3"/>legitymujący się dowodem osobistym numer …………...……. będący prawnym opiekunem niepełnoletniego/niej ………………………………………………….. wyrażam zgodę na uczestnictwo dziecka w treningach i jestem świadomy ryzyka jakie niesie ze sobą uprawianie sportów walki oraz sportów siłowych. W razie wystąpienia kontuzji, uszkodzenia ciała oraz innych wypadków podczas treningu jak i przebywania m.in. na sali treningowej, <text:s/>nie będę wnosił roszczeń z tego tytułu na drodze postępowania cywilno prawnego. </text:p>
      <text:p text:style-name="P1"/>
      <text:p text:style-name="P1"/>
      <text:p text:style-name="P1"><text:s text:c="82"/>…………………………………...</text:p>
      <text:p text:style-name="P2">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sans-serif"/>
    <style:font-face style:name="Liberation Serif" svg:font-family="'Liberation Serif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5T16:20:40.61</meta:creation-date>
    <meta:document-statistic meta:table-count="0" meta:image-count="0" meta:object-count="0" meta:page-count="2" meta:paragraph-count="36" meta:word-count="331" meta:character-count="3259"/>
    <dc:date>2022-08-25T16:21:07.64</dc:date>
    <meta:editing-duration>PT27S</meta:editing-duration>
    <meta:editing-cycles>1</meta:editing-cycles>
    <meta:generator>OpenOffice/4.1.0$Win32 OpenOffice.org_project/410m18$Build-9764</meta:generator>
  </office:meta>
</office:document-meta>
</file>