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3" style:parent-style-name="NormalnyWeb" style:family="paragraph">
      <style:paragraph-properties fo:text-align="center"/>
    </style:style>
    <style:style style:name="T4" style:parent-style-name="Pogrubienie" style:family="text">
      <style:text-properties fo:font-weight="normal" style:font-weight-asian="normal" style:font-weight-complex="normal"/>
    </style:style>
    <style:style style:name="T5" style:parent-style-name="Pogrubienie" style:family="text">
      <style:text-properties fo:font-weight="normal" style:font-weight-asian="normal" style:font-weight-complex="normal"/>
    </style:style>
    <style:style style:name="T6" style:parent-style-name="Pogrubienie" style:family="text">
      <style:text-properties fo:font-weight="normal" style:font-weight-asian="normal" style:font-weight-complex="normal"/>
    </style:style>
    <style:style style:name="T7" style:parent-style-name="Pogrubienie" style:family="text">
      <style:text-properties fo:font-weight="normal" style:font-weight-asian="normal" style:font-weight-complex="normal"/>
    </style:style>
    <style:style style:name="T8" style:parent-style-name="Pogrubienie" style:family="text">
      <style:text-properties fo:font-weight="normal" style:font-weight-asian="normal" style:font-weight-complex="normal"/>
    </style:style>
    <style:style style:name="T9" style:parent-style-name="Pogrubienie" style:family="text">
      <style:text-properties fo:font-weight="normal" style:font-weight-asian="normal" style:font-weight-complex="normal"/>
    </style:style>
    <style:style style:name="T10" style:parent-style-name="Pogrubienie" style:family="text">
      <style:text-properties fo:font-weight="normal" style:font-weight-asian="normal" style:font-weight-complex="normal"/>
    </style:style>
    <style:style style:name="P11" style:parent-style-name="NormalnyWeb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NormalnyWeb" style:family="paragraph">
      <style:paragraph-properties fo:text-align="center"/>
    </style:style>
    <style:style style:name="P15" style:parent-style-name="NormalnyWeb" style:family="paragraph">
      <style:paragraph-properties fo:margin-top="0in" fo:margin-bottom="0in"/>
    </style:style>
    <style:style style:name="P16" style:parent-style-name="NormalnyWeb" style:family="paragraph">
      <style:paragraph-properties fo:margin-top="0in" fo:margin-bottom="0in"/>
    </style:style>
    <style:style style:name="P17" style:parent-style-name="NormalnyWeb" style:family="paragraph">
      <style:paragraph-properties fo:margin-top="0in" fo:margin-bottom="0in"/>
    </style:style>
    <style:style style:name="P18" style:parent-style-name="NormalnyWeb" style:family="paragraph">
      <style:paragraph-properties fo:margin-top="0in" fo:margin-bottom="0in"/>
    </style:style>
    <style:style style:name="P19" style:parent-style-name="NormalnyWeb" style:family="paragraph">
      <style:paragraph-properties fo:margin-top="0in" fo:margin-bottom="0in"/>
    </style:style>
    <style:style style:name="P20" style:parent-style-name="NormalnyWeb" style:family="paragraph">
      <style:paragraph-properties fo:margin-top="0in" fo:margin-bottom="0in"/>
    </style:style>
    <style:style style:name="P21" style:parent-style-name="NormalnyWeb" style:family="paragraph">
      <style:paragraph-properties fo:margin-top="0in" fo:margin-bottom="0in"/>
    </style:style>
    <style:style style:name="P22" style:parent-style-name="NormalnyWeb" style:family="paragraph">
      <style:paragraph-properties fo:margin-top="0in" fo:margin-bottom="0in"/>
    </style:style>
    <style:style style:name="P2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line-height="150%"/>
    </style:style>
    <style:style style:name="T41" style:parent-style-name="Domyślnaczcionkaakapitu" style:family="text">
      <style:text-properties fo:font-weight="bold" style:font-weight-asian="bold" style:language-asian="pl" style:country-asian="PL"/>
    </style:style>
    <style:style style:name="P42" style:parent-style-name="Normalny" style:family="paragraph">
      <style:paragraph-properties fo:text-align="end" fo:margin-bottom="0in" fo:line-height="150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end" fo:margin-bottom="0in" fo:line-height="150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end" fo:margin-bottom="0in" fo:line-height="150%"/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center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7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tyle="italic" style:font-style-asian="italic" style:font-style-complex="italic" fo:color="#1B1B1B" fo:font-size="12pt" style:font-size-asian="12pt" style:font-size-complex="12pt" fo:background-color="#FFFFFF"/>
    </style:style>
    <style:style style:name="T52" style:parent-style-name="Domyślnaczcionkaakapitu" style:family="text">
      <style:text-properties style:font-name="Times New Roman" fo:font-style="italic" style:font-style-asian="italic" style:font-style-complex="italic" fo:color="#1B1B1B" fo:font-size="12pt" style:font-size-asian="12pt" style:font-size-complex="12pt" fo:background-color="#FFFFFF"/>
    </style:style>
    <style:style style:name="T53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5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66" style:parent-style-name="Normalny" style:family="paragraph">
      <style:text-properties style:font-name-complex="Calibri" fo:font-style="italic" style:font-style-asian="italic"/>
    </style:style>
    <style:style style:name="P67" style:parent-style-name="Normalny" style:family="paragraph">
      <style:paragraph-properties fo:text-align="center" fo:margin-left="3.15in" fo:text-indent="0.3937in">
        <style:tab-stops/>
      </style:paragraph-properties>
      <style:text-properties style:font-name-complex="Calibri" fo:font-style="italic" style:font-style-asian="italic"/>
    </style:style>
    <style:style style:name="P68" style:parent-style-name="Normalny" style:family="paragraph">
      <style:paragraph-properties fo:text-indent="4.627in"/>
      <style:text-properties style:font-name-complex="Calibri" fo:font-style="italic" style:font-style-asian="italic" fo:font-size="8pt" style:font-size-asian="8pt"/>
    </style:style>
    <style:style style:name="P6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end" fo:margin-bottom="0in" fo:line-height="150%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end" fo:margin-bottom="0in" fo:line-height="150%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end" fo:margin-bottom="0in" fo:line-height="150%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end" fo:margin-bottom="0in" fo:line-height="150%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end" fo:margin-bottom="0in" fo:line-height="150%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end" fo:margin-bottom="0in" fo:line-height="150%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79" style:parent-style-name="Normalny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80" style:parent-style-name="Normalny" style:family="paragraph">
      <style:paragraph-properties fo:text-align="justify" fo:line-height="150%"/>
    </style:style>
    <style:style style:name="T81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tyle="italic" style:font-style-asian="italic" style:font-style-complex="italic" fo:color="#1B1B1B" fo:font-size="12pt" style:font-size-asian="12pt" style:font-size-complex="12pt" fo:background-color="#FFFFFF"/>
    </style:style>
    <style:style style:name="T83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tyle="italic" style:font-style-asian="italic" style:font-style-complex="italic" fo:color="#1B1B1B" fo:font-size="12pt" style:font-size-asian="12pt" style:font-size-complex="12pt" fo:background-color="#FFFFFF"/>
    </style:style>
    <style:style style:name="T85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87" style:parent-style-name="Normalny" style:family="paragraph">
      <style:text-properties style:font-name-complex="Calibri" fo:font-style="italic" style:font-style-asian="italic"/>
    </style:style>
    <style:style style:name="P88" style:parent-style-name="Normalny" style:family="paragraph">
      <style:text-properties style:font-name-complex="Calibri" fo:font-style="italic" style:font-style-asian="italic"/>
    </style:style>
    <style:style style:name="P89" style:parent-style-name="Normalny" style:family="paragraph">
      <style:paragraph-properties fo:text-align="center" fo:margin-left="3.15in" fo:text-indent="0.3937in">
        <style:tab-stops/>
      </style:paragraph-properties>
      <style:text-properties style:font-name-complex="Calibri" fo:font-style="italic" style:font-style-asian="italic"/>
    </style:style>
    <style:style style:name="P90" style:parent-style-name="Normalny" style:family="paragraph">
      <style:paragraph-properties fo:text-indent="4.627in"/>
      <style:text-properties style:font-name-complex="Calibri" fo:font-style="italic" style:font-style-asian="italic" fo:font-size="8pt" style:font-size-asian="8pt"/>
    </style:style>
    <style:style style:name="P91" style:parent-style-name="Normalny" style:family="paragraph">
      <style:paragraph-properties fo:text-align="justify" fo:line-height="150%"/>
    </style:style>
    <style:style style:name="T9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" style:horizontal-pos="righ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 <text:span text:style-name="T2"><draw:frame draw:style-name="a0" draw:name="Obraz 1" text:anchor-type="as-char" svg:x="0in" svg:y="0in" svg:width="6.30208in" svg:height="0.71875in" style:rel-width="scale" style:rel-height="scale"><draw:image xlink:href="media/image1.png" xlink:type="simple" xlink:show="embed" xlink:actuate="onLoad"/><svg:title/><svg:desc/></draw:frame></text:span></text:p>
      <text:p text:style-name="NormalnyWeb"/>
      <text:p text:style-name="P3"><text:span text:style-name="Pogrubienie">CYFROWA GMINA PPGR</text:span></text:p>
      <text:p text:style-name="NormalnyWeb"/>
      <text:p text:style-name="NormalnyWeb"/>
      <text:p text:style-name="NormalnyWeb"><text:span text:style-name="T4">W dniu</text:span><text:span text:style-name="T5"><text:s/>12 lipca 2022<text:s/></text:span><text:span text:style-name="T6"><text:s/>została podpisana umowa Nr 1/PPGR/2022 <text:s/>na dostawę <text:s/>sprzętu komputerowego <text:s/>na kwotę <text:s/></text:span><text:span text:style-name="Pogrubienie">173 953,98</text:span><text:span text:style-name="T7"><text:s/>zł <text:s/></text:span><text:span text:style-name="Pogrubienie">w ramach projektu grantowego „WSPARCIE DZIECI Z RODZIN PEGEEROWSKICH</text:span><text:s text:c="2"/><text:span text:style-name="Pogrubienie">W ROZWOJU<text:s/></text:span><text:span text:style-name="Pogrubienie">CYFROWYM – GRANTY PPGR”</text:span><text:span text:style-name="T8"><text:s/></text:span></text:p>
      <text:p text:style-name="NormalnyWeb"><text:span text:style-name="T9">Wobec powyższego informujemy, że przekazanie laptopów i komputerów stacjonarnych <text:s/>zaplanowane zostało na <text:s/>I połowę sierpnia 2022 roku .</text:span></text:p>
      <text:p text:style-name="NormalnyWeb"/>
      <text:p text:style-name="NormalnyWeb"><text:span text:style-name="T10">Poniżej zamieszczamy <text:s/>niezbędne informacje<text:s/></text:span></text:p>
      <text:p text:style-name="NormalnyWeb"/>
      <text:p text:style-name="P11"><text:span text:style-name="Pogrubienie">PROCEDURA MONITOROWANIA UTRZYMANIA EFEKTÓW PROJEK</text:span><text:span text:style-name="Pogrubienie">TU</text:span><text:span text:style-name="T12"><text:line-break/></text:span><text:span text:style-name="Pogrubienie">GRANTOWEGO „WSPARCIE DZIECI Z RODZIN PEGEEROWSKICH</text:span><text:span text:style-name="T13"><text:line-break/></text:span><text:span text:style-name="Pogrubienie">W ROZWOJU CYFROWYM – GRANTY PPGR”</text:span></text:p>
      <text:p text:style-name="P14"/>
      <text:p text:style-name="P15">Niniejsza procedura została opracowana w związku z przystąpieniem Gminy Żelazków<text:s/><text:line-break/>do realizacji projektu grantowego pn. „Wsparcie dzieci z rodzin pegeerowskich w rozwoju<text:line-break/>cyfrowym – Granty PPGR” realizowanego w ramach Programu Operacyjnego Polska Cyfrowa na lata 2014-2020 Oś Priorytetowa V Rozwój cyfrowy JST oraz wzmocnienie cyfrowej odporności na zagrożenia REACT-EU Działanie 5.1 Rozwój cyfrowy JST oraz wzmocnienie cyfrowej odporności na zagrożenia.</text:p>
      <text:p text:style-name="P16"><text:line-break/>1. Projekt zakłada nabycie i przekazanie przez Gminę Żelazków <text:s/>sprzętu komputerowego<text:line-break/>uprawnionym wnioskodawcom tj. członkom rodziny w linii prostej, osoby zatrudnionej<text:line-break/>w zlikwidowanych PGR na podstawie złożonych oświadczeń oraz innych dokumentów<text:line-break/>pozytywnie zweryfikowanych zgodnie z § 4 ust. 14 Regulaminu Konkursu Grantowego.<text:line-break/>2. Sprzęt komputerowy jest przeznaczony na realizację zadania związanego z edukacją zdalną<text:line-break/>dzieci z rodzin z obszarów dotkniętych skutkami likwidacji Państwowych Gospodarstw<text:line-break/>Rolnych, którzy nie otrzymali tożsamego wsparcia z innych działań przeznaczonych<text:line-break/>do ograniczenia i niwelacji skutków pandemii COVID-19.<text:line-break/>3. Każda uprawniona osoba otrzymuje sprzęt komputerowy na podstawie złożonego<text:line-break/>w Urzędzie Gminy Żelazków <text:s/>wniosku wraz z oświadczeniami i innymi wymaganymi<text:line-break/>dokumentami.<text:line-break/>4. Przekazanie sprzętu jest dokonywane nieodpłatnie na podstawie Umowy darowizny<text:line-break/>sprzętu komputerowego wraz z Protokołem zdawczo-odbiorczym sprzętu komputerowego.<text:line-break/>5. Przekazany sprzęt staje się własnością wnioskodawcy, jednakże wnioskodawca jest<text:line-break/>odpowiedzialny za jego odpowiednie utrzymanie, konserwację, a przede wszystkim użycie<text:line-break/>zgodnie z przeznaczeniem przez osobę wskazaną w Umowie darowizny dla rodzica/opiekuna<text:line-break/>prawnego lub ucznia szkoły średniej który osiągnął pełnoletniość</text:p>
      <text:p text:style-name="P17">6. Wnioskodawca jest materialnie odpowiedzialny za uszkodzenie czy utratę sprzętu, które nie jest objęte gwarancją lub niewynikające z użytkowania zgodnie z przeznaczeniem.</text:p>
      <text:p text:style-name="P18">7.Obowiązkiem wnioskodawcy jest<text:s/>składanie w okresach co 6 miesięcy Oświadczeń przez</text:p>
      <text:p text:style-name="P19">okres 2 lat od daty zakończenia projektu, zgodnie ze wzorem stanowiącym załącznik</text:p>
      <text:p text:style-name="P20">do niniejszej procedury<text:line-break/>8. Gmina Żelazków <text:s/>ma możliwość żądania okazania sprzętu komputerowego do oględzin stanu technicznego i sprawdzenia jego przeznaczenia przez okres 2 lat od daty zakończenia projektu, w terminie wskazanym przez Wójta Gminy Żelazków.</text:p>
      <text:p text:style-name="P21"/>
      <text:p text:style-name="P22">Nr tel. do osoby zajmującej się sprawą : 62 7521863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<draw:frame draw:z-index="251659264" draw:style-name="a1" draw:name="Picture 15" text:anchor-type="paragraph" svg:x="0in" svg:y="1.4625in" svg:width="6.3in" svg:height="0.71333in" style:rel-width="scale" style:rel-height="scale"><draw:image xlink:href="media/image2.jpeg" xlink:type="simple" xlink:show="embed" xlink:actuate="onLoad"/><svg:title/><svg:desc/></draw:frame></text:span></text:p>
      <text:p text:style-name="P42">Załącznik nr 1<text:s/></text:p>
      <text:p text:style-name="P43">do procedury<text:s/>monitorowania<text:s/></text:p>
      <text:p text:style-name="P44">i utrzymania efektów projektu grantowego</text:p>
      <text:p text:style-name="P45"/>
      <text:p text:style-name="Normalny"/>
      <text:p text:style-name="P46"/>
      <text:p text:style-name="P47">Oświadczenie</text:p>
      <text:p text:style-name="P48"/>
      <text:p text:style-name="P49"><text:span text:style-name="T50">W związku ze złożeniem oświadczenia w ramach<text:s/></text:span><text:span text:style-name="T51">Konkursu Grantowego: „Cyfrowa Gmina Wsparcie dzieci z rodzin pegeerowskich w rozwoju cyfrowym – Granty PPGR” i otrzymaniem<text:s/></text:span><text:span text:style-name="T52">laptopa…………………………</text:span><text:span text:style-name="T53">, ja niżej podpisany/na .……..……..………………………………, zobowiązuję się do użytkowania sprzętu zgodnie z jego przeznaczeniem jako Obdarowany, informowania Darczyńcy o wszelkich występujących problemach oraz składania<text:s/></text:span><text:span text:style-name="T54">półrocznych oświadczeń</text:span><text:span text:style-name="T55"><text:s text:c="2"/>o dalsz</text:span><text:span text:style-name="T56">ej <text:s/>eksploatacji sprzętu przez okres 2 lat od daty zakończenia projektu (tj. do końca<text:s/></text:span><text:span text:style-name="T57">II 2023 r.</text:span><text:span text:style-name="T58">,<text:s/></text:span><text:span text:style-name="T59">VIII 2023</text:span><text:span text:style-name="T60"><text:s/></text:span><text:span text:style-name="T61">r.</text:span><text:span text:style-name="T62">,<text:s/></text:span><text:span text:style-name="T63">II 2024 r</text:span><text:span text:style-name="T64">. itd.) wg załączonego wzoru.</text:span></text:p>
      <text:p text:style-name="P65"/>
      <text:p text:style-name="P66"/>
      <text:p text:style-name="P67">…………………………………………..............……………</text:p>
      <text:p text:style-name="P68">Data, miejscowość i podpis</text:p>
      <text:p text:style-name="P69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70"/>
      <text:p text:style-name="P71"/>
      <text:p text:style-name="P72">Załącznik nr 2</text:p>
      <text:p text:style-name="P73"><text:s/>do<text:s/>procedury monitorowania<text:s/></text:p>
      <text:p text:style-name="P74">i utrzymania efektów projektu grantowego</text:p>
      <text:p text:style-name="P75"/>
      <text:p text:style-name="P76"/>
      <text:p text:style-name="P77"/>
      <text:p text:style-name="P78">Oświadczenie</text:p>
      <text:p text:style-name="P79"/>
      <text:p text:style-name="P80"><text:span text:style-name="T81">W związku z<text:s/></text:span><text:span text:style-name="T82">otrzymaniem laptopa <text:s/></text:span><text:span text:style-name="T83">w ramach<text:s/></text:span><text:span text:style-name="T84">Konkursu Grantowego „Wsparcie dzieci z rodzin pegeerowskich w rozwoju cyfrowym – Granty PPGR”</text:span><text:span text:style-name="T85">, ja niżej podpisany/na<text:s/></text:span><text:span text:style-name="T86">…..……………………………………… oświadczam, że użytkuję sprzęt - nr seryjny ……………………………………… zgodnie z jego przeznaczeniem jako Obdarowany.</text:span></text:p>
      <text:p text:style-name="P87"/>
      <text:p text:style-name="P88"/>
      <text:p text:style-name="P89">…………………………………………………….……………</text:p>
      <text:p text:style-name="P90">Data, miejscowość i podpis</text:p>
      <text:p text:style-name="P91"><text:span text:style-name="T92"><draw:frame draw:z-index="251661312" draw:style-name="a2" draw:name="Obraz 3" text:anchor-type="paragraph" svg:x="0.98403in" svg:y="1.37986in" svg:width="6.3in" svg:height="0.71319in" style:rel-width="scale" style:rel-height="scale"><draw:image xlink:href="media/image3.jpeg" xlink:type="simple" xlink:show="embed" xlink:actuate="onLoad"/><svg:title/><svg:desc/></draw:frame>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Sar</meta:initial-creator>
    <dc:creator>Anna Sar</dc:creator>
    <meta:creation-date>2022-06-06T09:31:00Z</meta:creation-date>
    <dc:date>2022-07-12T10:45:00Z</dc:date>
    <meta:template xlink:href="Normal" xlink:type="simple"/>
    <meta:editing-cycles>4</meta:editing-cycles>
    <meta:editing-duration>PT12300S</meta:editing-duration>
    <meta:document-statistic meta:page-count="1" meta:paragraph-count="8" meta:word-count="599" meta:character-count="4186" meta:row-count="29" meta:non-whitespace-character-count="3595"/>
  </office:meta>
</office:document-meta>
</file>