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List_20_Paragraph" style:list-style-name="WWNum2">
      <style:paragraph-properties fo:margin-top="0cm" fo:margin-bottom="0cm" fo:text-align="center" style:justify-single-word="false"/>
    </style:style>
    <style:style style:name="P7" style:family="paragraph" style:parent-style-name="List_20_Paragraph" style:list-style-name="WWNum4">
      <style:paragraph-properties fo:margin-top="0cm" fo:margin-bottom="0cm" fo:text-align="center" style:justify-single-word="false"/>
    </style:style>
    <style:style style:name="P8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9" style:family="paragraph" style:parent-style-name="List_20_Paragraph" style:list-style-name="WWNum2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style:font-style-asian="normal"/>
    </style:style>
    <style:style style:name="T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84984" text:style-name="WWNum2">
        <text:list-item>
          <text:p text:style-name="P9"/>
        </text:list-item>
      </text:list>
      <text:p text:style-name="P1">FIRMA OK</text:p>
      <text:p text:style-name="P3"/>
      <text:list xml:id="list30541742" text:continue-numbering="true" text:style-name="WWNum2">
        <text:list-item>
          <text:p text:style-name="P6"/>
        </text:list-item>
      </text:list>
      <text:p text:style-name="P1"><text:span text:style-name="T1">Chcesz 22 000 złotych?</text:span></text:p>
      <text:p text:style-name="P4"/>
      <text:p text:style-name="P3">Wielkopolska Agencja Rozwoju Przedsiębiorczości Sp. z o.o.</text:p>
      <text:p text:style-name="P3">w partnerstwie ze Starostwem Powiatowym w Kaliszu realizuje projekt:</text:p>
      <text:p text:style-name="P3"><text:span text:style-name="T1">„Przez samozatrudnienie swoje życie zmienię” </text:span></text:p>
      <text:p text:style-name="P3">w ramach Wielkopolskiego Regionalnego Programu Operacyjnego na lata 2014-2020 </text:p>
      <text:p text:style-name="P3">ze środków Europejskiego Funduszu Społecznego w ramach Poddziałania 6.3.2 <text:span text:style-name="Emphasis">Samozatrudnienie i przedsiębiorczość w ramach ZIT dla rozwoju AKO.</text:span></text:p>
      <text:p text:style-name="P3"><text:span text:style-name="Emphasis"/></text:p>
      <text:list xml:id="list30550932" text:continue-numbering="true" text:style-name="WWNum2">
        <text:list-item>
          <text:p text:style-name="P6"/>
        </text:list-item>
      </text:list>
      <text:p text:style-name="P1">Co oferujemy?</text:p>
      <text:p text:style-name="P2">- bezzwrotną dotację na otwarcie działalności gospodarczej w wysokości <text:span text:style-name="T1">22 325,00 PLN</text:span></text:p>
      <text:p text:style-name="P2">- szkolenia i doradztwo z zakresu „ABC przedsiębiorczości” oraz <text:s/>„Biznes Planu”</text:p>
      <text:p text:style-name="P2">- <text:span text:style-name="T1">doradztwo i szkolenia specjalistyczne</text:span> ułatwiające prowadzenie działalności w początkowym okresie jej funkcjonowania</text:p>
      <text:list xml:id="list30551202" text:continue-numbering="true" text:style-name="WWNum2">
        <text:list-item>
          <text:p text:style-name="P6"/>
        </text:list-item>
      </text:list>
      <text:p text:style-name="P1">Dla kogo?</text:p>
      <text:p text:style-name="P2"><text:span text:style-name="Emphasis"><text:span text:style-name="T2">Projekt skierowany jest do osób bezrobotnych i biernych zawodowo z terenu Aglomeracji Kalisko-Ostrowskiej (tj. m. Kalisz, powiat kaliski, ostrowski oraz gmina Gołuchów)w wieku od 30. roku życia, które jednocześnie należą do jednej z następujących grup:</text:span></text:span></text:p>
      <text:list xml:id="list30466008" text:style-name="WWNum1">
        <text:list-item>
          <text:p text:style-name="P8"><text:span text:style-name="Emphasis"><text:span text:style-name="T2">osoby długotrwale bezrobotne , </text:span></text:span></text:p>
        </text:list-item>
        <text:list-item>
          <text:p text:style-name="P8"><text:span text:style-name="Emphasis"><text:span text:style-name="T2">osoby w wieku 50 lat i więcej, </text:span></text:span></text:p>
        </text:list-item>
        <text:list-item>
          <text:p text:style-name="P8"><text:span text:style-name="Emphasis"><text:span text:style-name="T2">kobiety</text:span></text:span></text:p>
        </text:list-item>
      </text:list>
      <text:p text:style-name="P2"><text:span text:style-name="Emphasis"><text:span text:style-name="T2">i zamierzają rozpocząć działalność gospodarczą.</text:span></text:span></text:p>
      <text:p text:style-name="P5"><text:span text:style-name="Emphasis"><text:span text:style-name="T2"/></text:span></text:p>
      <text:list xml:id="list30457699" text:style-name="WWNum4">
        <text:list-item>
          <text:p text:style-name="P7"/>
        </text:list-item>
      </text:list>
      <text:p text:style-name="P1">Zapraszamy do Biura Projektu</text:p>
      <text:p text:style-name="P2">Plac Świętego Józefa 5 </text:p>
      <text:p text:style-name="P2">(dawny budynek Wydziału Komunikacji w Starostwie Powiatowym w Kaliszu).</text:p>
      <text:p text:style-name="P2"/>
      <text:p text:style-name="P2">Informacje nt. projektu można uzyskać pod numerem: 514 035 152, mailowo: <text:a xlink:type="simple" xlink:href="mailto:firmaok@warp.org.pl">firmaok@warp.org.pl</text:a> oraz na stronie internetowej: <text:a xlink:type="simple" xlink:href="http://www.warp.org.pl">www.warp.org.pl</text:a><text:span text:style-name="T3">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gors</meta:initial-creator>
    <dc:creator>mlipk</dc:creator>
    <meta:editing-cycles>4</meta:editing-cycles>
    <meta:creation-date>2017-08-16T08:35:00</meta:creation-date>
    <dc:date>2017-09-11T08:37:00</dc:date>
    <meta:editing-duration>PT9S</meta:editing-duration>
    <meta:generator>OpenOffice.org/3.3$Win32 OpenOffice.org_project/330m20$Build-9567</meta:generator>
    <meta:document-statistic meta:table-count="0" meta:image-count="0" meta:object-count="0" meta:page-count="1" meta:paragraph-count="21" meta:word-count="186" meta:character-count="135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